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80</text:p>
          </table:table-cell>
          <table:table-cell table:number-columns-repeated="4" table:style-name="ce1"/>
          <table:table-cell office:value-type="string" table:style-name="ce3">
            <text:p>18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7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5">
            <text:p>36:04:0200012:208</text:p>
          </table:table-cell>
          <table:covered-table-cell/>
          <table:table-cell office:value-type="float" office:value="266140" table:style-name="ce7">
            <text:p>266140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5">
            <text:p>36:05:0100206:538</text:p>
          </table:table-cell>
          <table:covered-table-cell/>
          <table:table-cell office:value-type="float" office:value="34405.199999999997" table:style-name="ce7">
            <text:p>34405,2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5">
            <text:p>36:05:4100001:215</text:p>
          </table:table-cell>
          <table:covered-table-cell/>
          <table:table-cell office:value-type="float" office:value="232761.92" table:style-name="ce7">
            <text:p>232761,92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5">
            <text:p>36:08:1700016:203</text:p>
          </table:table-cell>
          <table:covered-table-cell/>
          <table:table-cell office:value-type="float" office:value="2968.8" table:style-name="ce7">
            <text:p>2968,8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5">
            <text:p>36:12:0000000:3952</text:p>
          </table:table-cell>
          <table:covered-table-cell/>
          <table:table-cell office:value-type="float" office:value="75106.240000000005" table:style-name="ce7">
            <text:p>75106,24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5">
            <text:p>36:12:0100110:305</text:p>
          </table:table-cell>
          <table:covered-table-cell/>
          <table:table-cell office:value-type="float" office:value="734921.3" table:style-name="ce7">
            <text:p>734921,3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5">
            <text:p>36:12:0400005:251</text:p>
          </table:table-cell>
          <table:covered-table-cell/>
          <table:table-cell office:value-type="float" office:value="51360" table:style-name="ce7">
            <text:p>51360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5">
            <text:p>36:13:3000004:777</text:p>
          </table:table-cell>
          <table:covered-table-cell/>
          <table:table-cell office:value-type="float" office:value="261348.85" table:style-name="ce7">
            <text:p>261348,85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5">
            <text:p>36:15:0100033:214</text:p>
          </table:table-cell>
          <table:covered-table-cell/>
          <table:table-cell office:value-type="float" office:value="221700" table:style-name="ce7">
            <text:p>221700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5">
            <text:p>36:16:0102009:837</text:p>
          </table:table-cell>
          <table:covered-table-cell/>
          <table:table-cell office:value-type="float" office:value="299781.02" table:style-name="ce7">
            <text:p>299781,02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5">
            <text:p>36:16:0102009:838</text:p>
          </table:table-cell>
          <table:covered-table-cell/>
          <table:table-cell office:value-type="float" office:value="283651.8" table:style-name="ce7">
            <text:p>283651,8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5">
            <text:p>36:16:2101001:2509</text:p>
          </table:table-cell>
          <table:covered-table-cell/>
          <table:table-cell office:value-type="float" office:value="396082.76" table:style-name="ce7">
            <text:p>396082,76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5">
            <text:p>36:16:2601006:417</text:p>
          </table:table-cell>
          <table:covered-table-cell/>
          <table:table-cell office:value-type="float" office:value="160062" table:style-name="ce7">
            <text:p>160062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5">
            <text:p>36:17:0200025:358</text:p>
          </table:table-cell>
          <table:covered-table-cell/>
          <table:table-cell office:value-type="float" office:value="41827.279999999999" table:style-name="ce7">
            <text:p>41827,28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5">
            <text:p>36:17:0200025:359</text:p>
          </table:table-cell>
          <table:covered-table-cell/>
          <table:table-cell office:value-type="float" office:value="58816.92" table:style-name="ce7">
            <text:p>58816,92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5">
            <text:p>36:17:0200025:360</text:p>
          </table:table-cell>
          <table:covered-table-cell/>
          <table:table-cell office:value-type="float" office:value="85348.35" table:style-name="ce7">
            <text:p>85348,35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5">
            <text:p>36:17:0800005:275</text:p>
          </table:table-cell>
          <table:covered-table-cell/>
          <table:table-cell office:value-type="float" office:value="16088" table:style-name="ce7">
            <text:p>16088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5">
            <text:p>36:18:0600009:206</text:p>
          </table:table-cell>
          <table:covered-table-cell/>
          <table:table-cell office:value-type="float" office:value="152920" table:style-name="ce7">
            <text:p>152920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5">
            <text:p>36:21:2200006:318</text:p>
          </table:table-cell>
          <table:covered-table-cell/>
          <table:table-cell office:value-type="float" office:value="561704.01" table:style-name="ce7">
            <text:p>561704,01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5">
            <text:p>36:21:7700002:221</text:p>
          </table:table-cell>
          <table:covered-table-cell/>
          <table:table-cell office:value-type="float" office:value="195396.8" table:style-name="ce7">
            <text:p>195396,8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5">
            <text:p>36:22:2400020:302</text:p>
          </table:table-cell>
          <table:covered-table-cell/>
          <table:table-cell office:value-type="float" office:value="649600" table:style-name="ce7">
            <text:p>649600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5">
            <text:p>36:25:3600005:408</text:p>
          </table:table-cell>
          <table:covered-table-cell/>
          <table:table-cell office:value-type="float" office:value="358523.04" table:style-name="ce7">
            <text:p>358523,04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5">
            <text:p>36:25:3600005:409</text:p>
          </table:table-cell>
          <table:covered-table-cell/>
          <table:table-cell office:value-type="float" office:value="297798.71999999997" table:style-name="ce7">
            <text:p>297798,72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5">
            <text:p>36:25:4000001:255</text:p>
          </table:table-cell>
          <table:covered-table-cell/>
          <table:table-cell office:value-type="float" office:value="184950" table:style-name="ce7">
            <text:p>184950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5">
            <text:p>36:25:6600004:513</text:p>
          </table:table-cell>
          <table:covered-table-cell/>
          <table:table-cell office:value-type="float" office:value="633955.12" table:style-name="ce7">
            <text:p>633955,12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5">
            <text:p>36:25:6600004:514</text:p>
          </table:table-cell>
          <table:covered-table-cell/>
          <table:table-cell office:value-type="float" office:value="714764.48" table:style-name="ce7">
            <text:p>714764,48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5">
            <text:p>36:25:6600005:492</text:p>
          </table:table-cell>
          <table:covered-table-cell/>
          <table:table-cell office:value-type="float" office:value="1104584.28" table:style-name="ce7">
            <text:p>1104584,28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5">
            <text:p>36:25:6600005:493</text:p>
          </table:table-cell>
          <table:covered-table-cell/>
          <table:table-cell office:value-type="float" office:value="548024.04" table:style-name="ce7">
            <text:p>548024,04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5">
            <text:p>36:25:6600005:494</text:p>
          </table:table-cell>
          <table:covered-table-cell/>
          <table:table-cell office:value-type="float" office:value="688586.8" table:style-name="ce7">
            <text:p>688586,8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5">
            <text:p>36:25:6945016:3004</text:p>
          </table:table-cell>
          <table:covered-table-cell/>
          <table:table-cell office:value-type="float" office:value="544770.49" table:style-name="ce7">
            <text:p>544770,49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5">
            <text:p>36:25:6945016:3005</text:p>
          </table:table-cell>
          <table:covered-table-cell/>
          <table:table-cell office:value-type="float" office:value="281439.3" table:style-name="ce7">
            <text:p>281439,3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5">
            <text:p>36:25:6945016:3006</text:p>
          </table:table-cell>
          <table:covered-table-cell/>
          <table:table-cell office:value-type="float" office:value="130902" table:style-name="ce7">
            <text:p>130902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5">
            <text:p>36:25:6945018:5663</text:p>
          </table:table-cell>
          <table:covered-table-cell/>
          <table:table-cell office:value-type="float" office:value="2398487.2999999998" table:style-name="ce7">
            <text:p>2398487,3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5">
            <text:p>36:25:6945018:5664</text:p>
          </table:table-cell>
          <table:covered-table-cell/>
          <table:table-cell office:value-type="float" office:value="2607536.7999999998" table:style-name="ce7">
            <text:p>2607536,8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5">
            <text:p>36:25:6945018:5665</text:p>
          </table:table-cell>
          <table:covered-table-cell/>
          <table:table-cell office:value-type="float" office:value="1793447.7" table:style-name="ce7">
            <text:p>1793447,7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5">
            <text:p>36:25:6945018:5666</text:p>
          </table:table-cell>
          <table:covered-table-cell/>
          <table:table-cell office:value-type="float" office:value="2184184.2000000002" table:style-name="ce7">
            <text:p>2184184,2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5">
            <text:p>36:25:6945018:5667</text:p>
          </table:table-cell>
          <table:covered-table-cell/>
          <table:table-cell office:value-type="float" office:value="109678750.5" table:style-name="ce7">
            <text:p>109678750,5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5">
            <text:p>36:26:0100008:532</text:p>
          </table:table-cell>
          <table:covered-table-cell/>
          <table:table-cell office:value-type="float" office:value="258881.56" table:style-name="ce7">
            <text:p>258881,56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5">
            <text:p>36:26:0100034:409</text:p>
          </table:table-cell>
          <table:covered-table-cell/>
          <table:table-cell office:value-type="float" office:value="562021.56000000006" table:style-name="ce7">
            <text:p>562021,56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5">
            <text:p>36:27:0760011:350</text:p>
          </table:table-cell>
          <table:covered-table-cell/>
          <table:table-cell office:value-type="float" office:value="103351.5" table:style-name="ce7">
            <text:p>103351,5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5">
            <text:p>36:28:1700001:299</text:p>
          </table:table-cell>
          <table:covered-table-cell/>
          <table:table-cell office:value-type="float" office:value="420290.27" table:style-name="ce7">
            <text:p>420290,27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5">
            <text:p>36:28:1700001:300</text:p>
          </table:table-cell>
          <table:covered-table-cell/>
          <table:table-cell office:value-type="float" office:value="189442.89" table:style-name="ce7">
            <text:p>189442,89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5">
            <text:p>36:28:1700001:301</text:p>
          </table:table-cell>
          <table:covered-table-cell/>
          <table:table-cell office:value-type="float" office:value="189674.2" table:style-name="ce7">
            <text:p>189674,2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5">
            <text:p>36:28:4000004:194</text:p>
          </table:table-cell>
          <table:covered-table-cell/>
          <table:table-cell office:value-type="float" office:value="137586.23999999999" table:style-name="ce7">
            <text:p>137586,24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5">
            <text:p>36:29:2000006:208</text:p>
          </table:table-cell>
          <table:covered-table-cell/>
          <table:table-cell office:value-type="float" office:value="450399.6" table:style-name="ce7">
            <text:p>450399,6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5">
            <text:p>36:30:1400006:166</text:p>
          </table:table-cell>
          <table:covered-table-cell/>
          <table:table-cell office:value-type="float" office:value="77886" table:style-name="ce7">
            <text:p>77886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5">
            <text:p>36:31:2400001:725</text:p>
          </table:table-cell>
          <table:covered-table-cell/>
          <table:table-cell office:value-type="float" office:value="23060.67" table:style-name="ce7">
            <text:p>23060,67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5">
            <text:p>36:32:0000000:2030</text:p>
          </table:table-cell>
          <table:covered-table-cell/>
          <table:table-cell office:value-type="float" office:value="313108.8" table:style-name="ce7">
            <text:p>313108,8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5">
            <text:p>36:32:0100050:171</text:p>
          </table:table-cell>
          <table:covered-table-cell/>
          <table:table-cell office:value-type="float" office:value="115166.41" table:style-name="ce7">
            <text:p>115166,41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5">
            <text:p>36:32:0100050:172</text:p>
          </table:table-cell>
          <table:covered-table-cell/>
          <table:table-cell office:value-type="float" office:value="263779.20000000001" table:style-name="ce7">
            <text:p>263779,2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5">
            <text:p>36:32:0100078:277</text:p>
          </table:table-cell>
          <table:covered-table-cell/>
          <table:table-cell office:value-type="float" office:value="117324.48" table:style-name="ce7">
            <text:p>117324,48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5">
            <text:p>36:32:3600001:308</text:p>
          </table:table-cell>
          <table:covered-table-cell/>
          <table:table-cell office:value-type="float" office:value="392020" table:style-name="ce7">
            <text:p>392020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5">
            <text:p>36:32:3700017:167</text:p>
          </table:table-cell>
          <table:covered-table-cell/>
          <table:table-cell office:value-type="float" office:value="703850" table:style-name="ce7">
            <text:p>703850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5">
            <text:p>36:32:4400002:206</text:p>
          </table:table-cell>
          <table:covered-table-cell/>
          <table:table-cell office:value-type="float" office:value="465749.34" table:style-name="ce7">
            <text:p>465749,34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5">
            <text:p>36:32:6500002:249</text:p>
          </table:table-cell>
          <table:covered-table-cell/>
          <table:table-cell office:value-type="float" office:value="300774.25" table:style-name="ce7">
            <text:p>300774,25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5">
            <text:p>36:33:0002705:364</text:p>
          </table:table-cell>
          <table:covered-table-cell/>
          <table:table-cell office:value-type="float" office:value="50806000" table:style-name="ce7">
            <text:p>50806000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5">
            <text:p>36:34:0107039:227</text:p>
          </table:table-cell>
          <table:covered-table-cell/>
          <table:table-cell office:value-type="float" office:value="2086990.36" table:style-name="ce7">
            <text:p>2086990,36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5">
            <text:p>36:34:0107039:228</text:p>
          </table:table-cell>
          <table:covered-table-cell/>
          <table:table-cell office:value-type="float" office:value="1592623.11" table:style-name="ce7">
            <text:p>1592623,11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5">
            <text:p>36:34:0321021:147</text:p>
          </table:table-cell>
          <table:covered-table-cell/>
          <table:table-cell office:value-type="float" office:value="403847.2" table:style-name="ce7">
            <text:p>403847,2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5">
            <text:p>36:34:0321021:148</text:p>
          </table:table-cell>
          <table:covered-table-cell/>
          <table:table-cell office:value-type="float" office:value="401800.95" table:style-name="ce7">
            <text:p>401800,95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5">
            <text:p>36:34:0338007:164</text:p>
          </table:table-cell>
          <table:covered-table-cell/>
          <table:table-cell office:value-type="float" office:value="246130.3" table:style-name="ce7">
            <text:p>246130,3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5">
            <text:p>36:34:0338008:157</text:p>
          </table:table-cell>
          <table:covered-table-cell/>
          <table:table-cell office:value-type="float" office:value="249108" table:style-name="ce7">
            <text:p>249108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5">
            <text:p>36:34:0352008:165</text:p>
          </table:table-cell>
          <table:covered-table-cell/>
          <table:table-cell office:value-type="float" office:value="376824.65" table:style-name="ce7">
            <text:p>376824,65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5">
            <text:p>36:34:0352008:166</text:p>
          </table:table-cell>
          <table:covered-table-cell/>
          <table:table-cell office:value-type="float" office:value="1276891.99" table:style-name="ce7">
            <text:p>1276891,99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5">
            <text:p>36:34:0515013:269</text:p>
          </table:table-cell>
          <table:covered-table-cell/>
          <table:table-cell office:value-type="float" office:value="1095858.72" table:style-name="ce7">
            <text:p>1095858,72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5">
            <text:p>36:34:0545001:7190</text:p>
          </table:table-cell>
          <table:covered-table-cell/>
          <table:table-cell office:value-type="float" office:value="19631200" table:style-name="ce7">
            <text:p>19631200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5">
            <text:p>36:34:0545001:7191</text:p>
          </table:table-cell>
          <table:covered-table-cell/>
          <table:table-cell office:value-type="float" office:value="29556829.719999999" table:style-name="ce8">
            <text:p>29556829,72</text:p>
          </table:table-cell>
          <table:table-cell office:value-type="string" table:number-columns-spanned="2" table:number-rows-spanned="1" table:style-name="ce15">
            <text:p>04.03.2021</text:p>
          </table:table-cell>
          <table:covered-table-cell/>
          <table:table-cell office:value-type="string" table:style-name="ce8">
            <text:p>0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32332ED9580DC829A41EF0408C72F431DCD6A07A5451081A226322BF68D6AF9E59928301319E1825BC167EECD070BFEE8707CEBCC3437110A74954205A329181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Пользователь</meta:initial-creator>
    <dc:creator>Пользователь</dc:creator>
    <meta:creation-date>2021-03-18T11:47:15Z</meta:creation-date>
    <dc:date>2021-03-18T11:47:15Z</dc:date>
  </office:meta>
</office:document-meta>
</file>